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P14" style:parent-style-name="Normal" style:family="paragraph"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1. Donneur d’ordre<text:s/></text:span><text:line-break/>Nom / Raison sociale : __________________________<text:line-break/>Adresse : _______________________________________<text:line-break/><text:line-break/>Ci-après désigné "le Donneur d’ordre"</text:p>
      <text:p text:style-name="Normal"><text:span text:style-name="T3">Et :</text:span></text:p>
      <text:p text:style-name="Normal"><text:span text:style-name="T4">2. Sous-traitant</text:span><text:line-break/>Nom / Raison sociale :<text:s/>__________________________<text:line-break/>Adresse : _______________________________________<text:line-break/><text:line-break/>Ci-après désigné "le Sous-traitant"</text:p>
      <text:p text:style-name="P5">Référence :<text:s/></text:p>
      <text:p text:style-name="Normal"><text:span text:style-name="T6">BPF en vigueur</text:span><text:span text:style-name="T7"><text:s/></text:span></text:p>
      <text:p text:style-name="P8">Réglementation en vigueur</text:p>
      <text:p text:style-name="Normal"><text:span text:style-name="T9">Article 1 – Objet du contrat</text:span><text:line-break/><text:s/><text:span text:style-name="T10">Description détaillée des tâches confiées au sous-traitant, nature de l’activité, nature des produits, lieu, liste des produits ….. etc.)</text:span></text:p>
      <text:p text:style-name="P11">Article 2 – Durée du contrat</text:p>
      <text:p text:style-name="P12">Article 3 – Obligations du Sous-traitant :<text:s/></text:p>
      <text:p text:style-name="Normal"><text:span text:style-name="T13">Se conformer aux normes en vigueur ;</text:span></text:p>
      <text:p text:style-name="P14">Qui réalise chaque étape de l’activité externalisée, p.ex., gestion des connaissances, transfert de technologie, chaîne d’approvisionnement, sous-traitance, qualité et achat des composants, analyse et libération des composants, production et contrôle de la qualité (y compris les contrôles en cours de fabrication, l’échantillonnage et l’analyse).</text:p>
      <text:p text:style-name="P15"><text:span text:style-name="T16">Article 4 – Obligations du Donneur d’ordre :<text:s/></text:span><text:span text:style-name="T17">Approvisionnements en matières et produits de départ de la fabrication (MP et article de conditionnement), Libration final des produits … etc</text:span></text:p>
      <text:p text:style-name="P18">Article 5 – Audit</text:p>
      <text:p text:style-name="P19"><text:span text:style-name="T20">Le contrat doit permettre au donneur d’ordre d’auditer les activités externalisées effectuées par le sous-traitant.</text:span></text:p>
      <text:p text:style-name="P21">Article 6 : Délai et planning de réalisation des prestations sous-traitées</text:p>
      <text:p text:style-name="P22">Article 7 – Responsabilité et processus de communication</text:p>
      <text:p text:style-name="Normal"><text:span text:style-name="T23">Les<text:s/></text:span><text:span text:style-name="T24">enregistrements relatifs à la fabrication, l’analyse et la distribution ainsi que les échantillons de référence doivent être conservés<text:s/></text:span><text:span text:style-name="T25">par le donneur d’ordre</text:span><text:span text:style-name="T26"><text:s/>ou mis à la disposition de ce dernier.</text:span></text:p>
      <text:p text:style-name="Normal"><text:span text:style-name="T27">Article 8– Loi applicable et litiges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nia FERLI</meta:initial-creator>
    <dc:creator>wafa ghorab</dc:creator>
    <meta:creation-date>2025-11-09T07:57:00Z</meta:creation-date>
    <dc:date>2025-11-09T07:57:00Z</dc:date>
    <meta:template xlink:href="Normal" xlink:type="simple"/>
    <meta:editing-cycles>2</meta:editing-cycles>
    <meta:editing-duration>PT120S</meta:editing-duration>
    <meta:document-statistic meta:page-count="1" meta:paragraph-count="3" meta:word-count="260" meta:character-count="1690" meta:row-count="11" meta:non-whitespace-character-count="1433"/>
  </office:meta>
</office:document-meta>
</file>